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-Light" svg:font-family="Frutiger-Ligh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style:font-name="Bookman Old Style" style:font-name-complex="Frutiger-Ligh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okman Old Style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Bookman Old Style" style:font-name-complex="Frutiger-Light"/>
    </style:style>
    <style:style style:name="T3" style:family="text">
      <style:text-properties style:font-name="Bookman Old Style" fo:font-weight="bold" style:font-weight-asian="bold" style:font-name-complex="Frutiger-L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T. FRANCIS PET RESCUE ANIMAL SURRENDER FORM</text:span></text:p>
      <text:p text:style-name="P1"><text:span text:style-name="T2">I hereby certify that I am the rightful owner/keeper/caretaker/custodian of the animal who is the subject of this Animal Surrender Form. I hereby surrender any and all property rights to the animal. I certify that no other person has a right of property to the animal. I understand that I am surrendering my property rights to the animal. I also hereby certify that the animal has/has not [circle one] bitten a human or another animal within the past 10 days. I understand that once I relinquish the animal, the animal will not be available to be returned. I further certify that I have read and understand the terms of this Animal Surrender Form.</text:span></text:p>
      <text:p text:style-name="P2"/>
      <text:p text:style-name="P1"><text:span text:style-name="T3">Animal’s Name</text:span><text:span text:style-name="T2"> _________________________</text:span></text:p>
      <text:p text:style-name="P2"/>
      <text:p text:style-name="P1"><text:span text:style-name="T3">Any important personal information on this pet: _________________________________</text:span></text:p>
      <text:p text:style-name="P1"><text:span text:style-name="T3">____________________________________________________________________________________</text:span></text:p>
      <text:p text:style-name="P1"><text:span text:style-name="T3">____________________________________________________________________________________</text:span><text:bookmark text:name="_GoBack"/></text:p>
      <text:p text:style-name="P2"/>
      <text:p text:style-name="P1"><text:span text:style-name="T3">Date</text:span><text:span text:style-name="T2"> _____________________</text:span></text:p>
      <text:p text:style-name="P2"/>
      <text:p text:style-name="Standard"><text:span text:style-name="T3">Printed Name</text:span><text:span text:style-name="T2"> ______________________________________</text:span></text:p>
      <text:p text:style-name="Standard"><text:span text:style-name="T3">Signature </text:span><text:span text:style-name="T2">__________________________________________</text:span></text:p>
      <text:p text:style-name="Standard"><text:span text:style-name="T3">Address</text:span></text:p>
      <text:p text:style-name="Standard"><text:span text:style-name="T3">_________________________________________</text:span></text:p>
      <text:p text:style-name="Standard"><text:span text:style-name="T3">_________________________________________</text:span></text:p>
      <text:p text:style-name="Standard"><text:span text:style-name="T3">Phone number 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-Light" svg:font-family="Frutiger-Ligh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rr0226</meta:initial-creator>
    <meta:editing-cycles>2</meta:editing-cycles>
    <meta:creation-date>2012-10-03T15:23:00</meta:creation-date>
    <dc:date>2014-10-15T15:59:32.54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1" meta:paragraph-count="13" meta:word-count="159" meta:character-count="1248"/>
    <meta:user-defined meta:name="AppVersion">14.0000</meta:user-defined>
    <meta:user-defined meta:name="Company">NVA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